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vrijstaande gaaskooi, in de Gouwe nabij de Hefbrug te Boskoop, V2023/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Gouwe nabij de Hefbrug te Boskoop</text:p>
            <text:p text:style-name="common-al"/>
            <text:p text:style-name="common-al">V2023/970</text:p>
            <text:p text:style-name="common-al">het aanleggen van een vrijstaande gaaskooi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anleggen van een vrijstaande gaaskooi, in de Gouwe nabij de Hefbrug te Boskoop, V2023/97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6</meta:user-defined>
    <meta:user-defined meta:name="OVERHEIDop.GmbID/DC.identifier">gmb-2024-18056</meta:user-defined>
    <meta:user-defined meta:name="OVERHEIDop.versieInformatie"/>
  </office:meta>
</office:document-meta>
</file>