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,Zesde Slagen, Zevende Slagen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Slagen 8, 5233 VP 's-Hertogenbosch, Vijfde Slagen 10, 5233 VP 's-Hertogenbosch, Vijfde Slagen 12, 5233 VP 's-Hertogenbosch, Vijfde Slagen 6, 5233 VP 's-Hertogenbosch, Vijfde Slagen 2, 5233 VP 's-Hertogenbosch, Zevende Slagen 35, 5233 VA 's-Hertogenbosch, Zevende Slagen 33, 5233 VA 's-Hertogenbosch, Zevende Slagen 29, 5233 VA 's-Hertogenbosch, Zevende Slagen 23, 5233 VA 's-Hertogenbosch, Zevende Slagen 26, 5233 VC 's-Hertogenbosch, Zevende Slagen 32, 5233 VC 's-Hertogenbosch, Zevende Slagen 36, 5233 VC 's-Hertogenbosch, Zevende Slagen 38, 5233 VC 's-Hertogenbosch, Zevende Slagen 44, 5233 VD 's-Hertogenbosch, Zevende Slagen 53, 5233 VA 's-Hertogenbosch, Zevende Slagen 72, 5233 VD 's-Hertogenbosch, Zevende Slagen 76, 5233 VD 's-Hertogenbosch, Zevende Slagen 97, 5233 VB 's-Hertogenbosch, Zevende Slagen 101, 5233 VB 's-Hertogenbosch, Zevende Slagen 105, 5233 VB 's-Hertogenbosch, Zevende Slagen 107, 5233 VB 's-Hertogenbosch, Vijfde Slagen 51, 5233 VM 's-Hertogenbosch, Vijfde Slagen 53, 5233 VM 's-Hertogenbosch, Vijfde Slagen 59, 5233 VM 's-Hertogenbosch, Zevende Slagen 21, 5233 VA 's-Hertogenbosch, Zevende Slagen 19, 5233 VA 's-Hertogenbosch, Zevende Slagen 17, 5233 VA 's-Hertogenbosch, Zevende Slagen 15, 5233 VA 's-Hertogenbosch, Zevende Slagen 13, 5233 VA 's-Hertogenbosch, Slagendreef 55, 5233 VE 's-Hertogenbosch, Slagendreef 53, 5233 VE 's-Hertogenbosch, Slagendreef 51, 5233 VE 's-Hertogenbosch, Slagendreef 49, 5233 VE 's-Hertogenbosch, Slagendreef 47, 5233 VE 's-Hertogenbosch, Slagendreef 45, 5233 VE 's-Hertogenbosch, Slagendreef 43, 5233 VE 's-Hertogenbosch, Slagendreef 41, 5233 VE 's-Hertogenbosch, Vijfde Slagen 4, 5233 VP 's-Hertogenbosch, Zesde Slagen 11, 5233 VH 's-Hertogenbosch, Zevende Slagen 34, 5233 VC 's-Hertogenbosch, Zevende Slagen 31, 5233 VA 's-Hertogenbosch, Zevende Slagen 24, 5233 VC 's-Hertogenbosch, Zesde Slagen 1, 5233 VH 's-Hertogenbosch, Zesde Slagen 3, 5233 VH 's-Hertogenbosch, Zevende Slagen 57, 5233 VA 's-Hertogenbosch, Verzoeklocatie 2024032201114</text:p>
            <text:p text:style-name="common-al">
            <text:span text:style-name="nadrukvet">Omschrijving:</text:span> het verduurzamen van 138 woningen</text:p>
            <text:p text:style-name="common-al">
            <text:span text:style-name="nadrukvet">Kenmerknummer: </text:span>079616208118</text:p>
            <text:p text:style-name="common-al">
            <text:span text:style-name="nadrukvet">Datum besluit: 22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55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081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jfde Slagen,Zesde Slagen, Zevende Slagen, asbest verwijderen, Bouwbeslui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0557</meta:user-defined>
    <meta:user-defined meta:name="OVERHEIDop.GmbID/DC.identifier">gmb-2024-180557</meta:user-defined>
    <meta:user-defined meta:name="OVERHEIDop.versieInformatie"/>
  </office:meta>
</office:document-meta>
</file>