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tijdelijk schoolgebouw, een buitenspeelplaats, een fietsenstalling, een buitenberging ten behoeve van basisschoolonderwijs (7 jaar vanaf gebruikname) aan sportveld nabij Ringvaartlaan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realiseren van een tijdelijk schoolgebouw, een buitenspeelplaats, een fietsenstalling, een buitenberging ten behoeve van basisschoolonderwijs (7 jaar vanaf gebruikname) aan sportveld nabij Ringvaartlaan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9 me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055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5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5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realiseren van een tijdelijk schoolgebouw, een buitenspeelplaats, een fietsenstalling, een buitenberging ten behoeve van basisschoolonderwijs (7 jaar vanaf gebruikname) aan sportveld nabij Ringvaartlaan 4</meta:user-defined>
    <meta:user-defined meta:name="DCTERMS.W3CDTF/DCTERMS.available">2024-04-24</meta:user-defined>
    <meta:user-defined meta:name="DCTERMS.W3CDTF/OVERHEIDop.jaargang">2024</meta:user-defined>
    <meta:user-defined meta:name="OVERHEIDop.publicationIssue">180555</meta:user-defined>
    <meta:user-defined meta:name="OVERHEIDop.GmbID/DC.identifier">gmb-2024-180555</meta:user-defined>
    <meta:user-defined meta:name="OVERHEIDop.versieInformatie"/>
  </office:meta>
</office:document-meta>
</file>