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entral Events, doorkomst Freedom Ride, Laag-Soeren, Dieren, Ellecom, De Steeg, Rheden (Posbank) e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1364 Central Events.</text:p>
            <text:p text:style-name="common-al">Activiteit: doorkomst Freedom Ride.</text:p>
            <text:p text:style-name="common-al">Datum: 5 mei 2024.</text:p>
            <text:p text:style-name="common-al">Plaats: Laag-Soeren, Dieren, Ellecom, De Steeg, Rheden (Posbank) en Velp.</text:p>
            <text:p text:style-name="common-al">Website:  <text:a xlink:href="http://www.freedom-ride.nl/" xlink:type="simple">www.freedom-ride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055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5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Central Events, doorkomst Freedom Ride, Laag-Soeren, Dieren, Ellecom, De Steeg, Rheden (Posbank) en Velp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52</meta:user-defined>
    <meta:user-defined meta:name="OVERHEIDop.GmbID/DC.identifier">gmb-2024-180552</meta:user-defined>
    <meta:user-defined meta:name="OVERHEIDop.versieInformatie"/>
  </office:meta>
</office:document-meta>
</file>