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rienden van Heyendaal Gras Toernooi - 18 mei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627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5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rienden van Heyendaal Gras Toernooi - 18 mei 2024 - Goffertpark te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50</meta:user-defined>
    <meta:user-defined meta:name="OVERHEIDop.GmbID/DC.identifier">gmb-2024-180550</meta:user-defined>
    <meta:user-defined meta:name="OVERHEIDop.versieInformatie"/>
  </office:meta>
</office:document-meta>
</file>