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vrijstaande gaaskooi, in de Oude Rijn nabij de Dr. A. Schweitzerbrug te Alphen aan den Rijn, V2023/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de Oude Rijn nabij de Dr. A. Schweitzerbrug te Alphen aan den Rijn</text:p>
            <text:p text:style-name="common-al"/>
            <text:p text:style-name="common-al">V2023/971</text:p>
            <text:p text:style-name="common-al">het aanleggen van een vrijstaande gaaskooi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aanleggen van een vrijstaande gaaskooi, in de Oude Rijn nabij de Dr. A. Schweitzerbrug te Alphen aan den Rijn, V2023/971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55</meta:user-defined>
    <meta:user-defined meta:name="OVERHEIDop.GmbID/DC.identifier">gmb-2024-18055</meta:user-defined>
    <meta:user-defined meta:name="OVERHEIDop.versieInformatie"/>
  </office:meta>
</office:document-meta>
</file>