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op grond van artikel 5:13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nderen van de Voedselbank heeft een collectevergunning ontvangen voor het organiseren van een collecte in de Gemeente Elburg, in de periode van 22 t/m 28 juni 2024.</text:p>
            <text:p text:style-name="common-al">
            <text:span text:style-name="nadrukvet">
              <text:span text:style-name="nadrukvet">
                <text:span text:style-name="nadrukvet">Bezwaar</text:span>
              </text:span>
            </text:span>
          </text:p>
            <text:p text:style-name="last-al">U kunt de gemeente tot zes weken na de datum van publicatie laten weten dat u het niet eens bent met de vergunning. Dit heetbezwaarmaken. U kuntbezwaar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054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14</meta:user-defined>
    <meta:user-defined meta:name="DCTERMS.abstract">Betreft: Beschikking op aanvraag op locatie Gemeente Elburg</meta:user-defined>
    <dc:language>nl</dc:language>
    <meta:user-defined meta:name="OVERHEIDop.locatietype/OVERHEIDop.gebiedsmarkering">Vlak</meta:user-defined>
    <meta:user-defined meta:name="DC.title">Verleende collectevergunning op grond van artikel 5:13 APV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47</meta:user-defined>
    <meta:user-defined meta:name="OVERHEIDop.GmbID/DC.identifier">gmb-2024-180547</meta:user-defined>
    <meta:user-defined meta:name="OVERHEIDop.versieInformatie"/>
  </office:meta>
</office:document-meta>
</file>