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Koningsdag 2024</text:p>
            <text:p text:style-name="common-al"/>
            <text:p text:style-name="common-al">Activiteiten: </text:p>
            <text:p text:style-name="common-al">voor het organiseren van diverse activiteiten met onder andere een feesttent, zweefmolen en een knolletjesmarkt</text:p>
            <text:p text:style-name="common-al"/>
            <text:p text:style-name="common-al">Data en tijd evenement:</text:p>
            <text:p text:style-name="common-al">op zaterdag 27 april 2024 van 11.30 tot 19.00 uur</text:p>
            <text:p text:style-name="common-al"/>
            <text:p text:style-name="common-al">Locatie:</text:p>
            <text:p text:style-name="common-al">aan de J.J Talsmalaan 14 in Oosterbeek</text:p>
            <text:p text:style-name="common-al"/>
            <text:p text:style-name="common-al">Voor deze activiteit wordt de volgende weg afgesloten:</text:p>
            <text:p text:style-name="common-al">De J.J. Talsmalaan tussen de Utrechtseweg en de Oudenalleestraat</text:p>
            <text:p text:style-name="common-al"/>
            <text:p text:style-name="common-al">Vergunning verzonden op:</text:p>
            <text:p text:style-name="common-al">15/04/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054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4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4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4-04-24</meta:user-defined>
    <meta:user-defined meta:name="DCTERMS.W3CDTF/OVERHEIDop.jaargang">2024</meta:user-defined>
    <meta:user-defined meta:name="OVERHEIDop.publicationIssue">180546</meta:user-defined>
    <meta:user-defined meta:name="OVERHEIDop.GmbID/DC.identifier">gmb-2024-180546</meta:user-defined>
    <meta:user-defined meta:name="OVERHEIDop.versieInformatie"/>
  </office:meta>
</office:document-meta>
</file>