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de Voslaan 26 3761XZ Soes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18-04-2024 heeft de gemeente een aanvraag ontvangen voor een omgevingsvergunning voor het kappen van een acacia op locatie Dokter de Voslaan 26 3761XZ Soest.</text:p>
            <text:p text:style-name="common-al">De aanvraag is geregistreerd onder zaaknummer 76031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5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0312</meta:user-defined>
    <meta:user-defined meta:name="DCTERMS.abstract">kappen van een acaci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de Voslaan 26 3761XZ Soest, kappen van een acacia</meta:user-defined>
    <meta:user-defined meta:name="DCTERMS.W3CDTF/DCTERMS.available">2024-04-24</meta:user-defined>
    <meta:user-defined meta:name="DCTERMS.W3CDTF/OVERHEIDop.jaargang">2024</meta:user-defined>
    <meta:user-defined meta:name="OVERHEIDop.publicationIssue">180542</meta:user-defined>
    <meta:user-defined meta:name="OVERHEIDop.GmbID/DC.identifier">gmb-2024-180542</meta:user-defined>
    <meta:user-defined meta:name="OVERHEIDop.versieInformatie"/>
  </office:meta>
</office:document-meta>
</file>