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voor bedrijfsmatige activiteiten, Hogenakkerweg 19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een tijdelijke vergunning voor bedrijfsmatige activiteiten op het adres Hogenakkerweg 19 in Kruiningen. Het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3 jun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053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3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3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396</meta:user-defined>
    <meta:user-defined meta:name="DCTERMS.abstract">Voor: een tijdelijke vergunning voor bedrijfsmatige activiteiten. Locatie: Hogenakkerweg 19 in Kruiningen. Verzenddatum: 22 april 2024.</meta:user-defined>
    <dc:language>nl</dc:language>
    <meta:user-defined meta:name="OVERHEIDop.locatietype/OVERHEIDop.gebiedsmarkering">Punt</meta:user-defined>
    <meta:user-defined meta:name="DC.title">Verleende omgevingsvergunning (tijdelijk), voor bedrijfsmatige activiteiten, Hogenakkerweg 19 in Kruiningen</meta:user-defined>
    <meta:user-defined meta:name="DCTERMS.W3CDTF/DCTERMS.available">2024-04-24</meta:user-defined>
    <meta:user-defined meta:name="DCTERMS.W3CDTF/OVERHEIDop.jaargang">2024</meta:user-defined>
    <meta:user-defined meta:name="OVERHEIDop.publicationIssue">180538</meta:user-defined>
    <meta:user-defined meta:name="OVERHEIDop.GmbID/DC.identifier">gmb-2024-180538</meta:user-defined>
    <meta:user-defined meta:name="OVERHEIDop.versieInformatie"/>
  </office:meta>
</office:document-meta>
</file>