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erruiming geluidnormen buitentennisaccommodaties Westland 2024</text:p>
      <text:section text:name="regeling_id1-3-2" text:style-name="regeling">
        <text:section text:name="aanhef_id1-3-2-1" text:style-name="aanhef">
          <text:section text:name="preambule_id1-3-2-1-1" text:style-name="preambule">
            <text:p text:style-name="al">Het college van burgemeester en wethouders van de gemeente Westland;</text:p>
            <text:p text:style-name="al"/>
            <text:p text:style-name="al">gelezen het voorstel van 9 april 2024, </text:p>
            <text:p text:style-name="al"/>
            <text:p text:style-name="al">Gelet artikel 4.1, eerste lid juncto artikel 4.5 van de Omgevingswet en via artikel 22.45 van het omgevingsplan (tijdelijk deel; Bruidsschat) en 1:3, vierde lid, van de Algemene wet bestuursrecht, kunnen maatwerkvoorschriften worden gesteld met betrekking tot ‘geluid’;</text:p>
            <text:p text:style-name="al"/>
            <text:p text:style-name="al">b e s l u i t vast te stellen de volgende beleidsregel:</text:p>
            <text:p text:style-name="al"/>
            <text:p text:style-name="al">Beleidsregel verruiming geluidnormen buitentennisaccommodaties West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zoek maatwerkvoorschrift </text:p>
            <text:p text:style-name="al">Belanghebbenden dienen via het Digitaal Stelsel Omgevingswet een maatwerkverzoek in voor geluidnormverruiming. Het verzoek moet onderbouwd worden met een geluidrapport. </text:p>
          </text:section>
          <text:section text:name="artikel_id1-3-2-2-2" text:style-name="artikel">
            <text:p text:style-name="artikel_kop_titel"><text:span text:style-name="artikel_kop_label">Artikel</text:span> <text:span text:style-name="artikel_kop_nr">2.</text:span> Geluidnormering</text:p>
            <text:p text:style-name="al">De geluidnorm op woningen door de buitentennisaccommodatie kan tot ten hoogste met 5 dB verruimd worden tussen 07:00 -23:00 uur. Deze mogelijke verhoging geldt alleen voor reeds toegestane tennisactiviteiten van buitentennisaccommodaties, niet voor de aanverwante activiteiten. </text:p>
          </text:section>
          <text:section text:name="artikel_id1-3-2-2-3" text:style-name="artikel">
            <text:p text:style-name="artikel_kop_titel"><text:span text:style-name="artikel_kop_label">Artikel</text:span> <text:span text:style-name="artikel_kop_nr">3.</text:span> Aanvullende indieningsvereisten maatwerkvoorschrift.</text:p>
            <text:p text:style-name="al">Aanvullend op de reguliere indieningsvereisten dient het geluidrapport inzicht te geven in de geluidniveaus op de woningen ten gevolge van de representatieve bedrijfssituatie van de buitentennisaccommodatie en van de aanverwante activiteiten. Daarnaast moet aangetoond worden dat het binnenniveau, in de betreffende woningen met de normverruiming, ten hoogste 35 dB(A) etmaalwaarde bedraagt.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beleidsregels treden in werking één dag na bekendmaking.</text:p>
              </text:list-item>
              <text:list-item text:style-override="id1-3-2-2-4-3">
                <text:number>2.</text:number>
                <text:p text:style-name="al">Deze beleidsregels worden aangehaald als: Beleidsregel verruiming geluidnormen buitentennisaccommodaties Westland 2024.</text:p>
              </text:list-item>
            </text:list>
          </text:section>
        </text:section>
        <text:section text:name="regeling-sluiting_id1-3-2-3" text:style-name="regeling-sluiting">
          <text:section text:name="ondertekening_id1-3-2-3-1">
            <text:p><text:span text:style-name="functie">Aldus vastgesteld door college van burgemeester en wethouders van de gemeente Westland in de vergadering van 16 april 2024.</text:span></text:p>
          </text:section>
          <text:section text:name="ondertekening_id1-3-2-3-2">
            <text:p><text:span text:style-name="functie"/></text:p>
            <text:p><text:span text:style-name="functie">de secretaris, </text:span></text:p>
            <text:p><text:span text:style-name="functie">M.L.M. Weerts </text:span></text:p>
          </text:section>
          <text:section text:name="ondertekening_id1-3-2-3-3">
            <text:p><text:span text:style-name="functie"/></text:p>
            <text:p><text:span text:style-name="functie">de burgemees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053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53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53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Westland</meta:user-defined>
    <meta:user-defined meta:name="OVERHEID.Informatietype/DC.type">officiële publicatie</meta:user-defined>
    <meta:user-defined meta:name="OVERHEIDop.Rubriek/DC.type">beleidsregel</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DC.source">artikel 4.1, eerste lid, van de Omgevingswet]|[1.0:c:BWBR0037885&amp;artikel=4.1&amp;lid=1&amp;g=2024-01-01</meta:user-defined>
    <meta:user-defined meta:name="DC.source">artikel 4.5 van de Omgevingswet]|[1.0:c:BWBR0037885&amp;artikel=4.5&amp;g=2024-01-01</meta:user-defined>
    <meta:user-defined meta:name="DC.source">artikel 1:3, vierde lid, van de Algemene wet bestuursrecht]|[1.0:c:BWBR0005537&amp;artikel=1%3A3&amp;lid=4&amp;g=2024-01-01</meta:user-defined>
    <meta:user-defined meta:name="DCTERMS.alternative">Beleidsregel verruiming geluidnormen buitentennisaccommodaties Westland  2024</meta:user-defined>
    <dc:language>nl</dc:language>
    <meta:user-defined meta:name="OVERHEIDop.locatietype/OVERHEIDop.gebiedsmarkering">Gemeente</meta:user-defined>
    <meta:user-defined meta:name="DC.title">Beleidsregel verruiming geluidnormen buitentennisaccommodaties Westland 2024</meta:user-defined>
    <meta:user-defined meta:name="DCTERMS.W3CDTF/DCTERMS.available">2024-04-29</meta:user-defined>
    <meta:user-defined meta:name="DCTERMS.W3CDTF/OVERHEIDop.jaargang">2024</meta:user-defined>
    <meta:user-defined meta:name="OVERHEIDop.publicationIssue">180537</meta:user-defined>
    <meta:user-defined meta:name="OVERHEIDop.betreftRegeling">CVDR718980_1</meta:user-defined>
    <meta:user-defined meta:name="xs:date/OVERHEIDop.startdatum">2024-04-30</meta:user-defined>
    <meta:user-defined meta:name="OVERHEIDop.GmbID/DC.identifier">gmb-2024-180537</meta:user-defined>
    <meta:user-defined meta:name="OVERHEIDop.versieInformatie"/>
  </office:meta>
</office:document-meta>
</file>