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vellen van 15 bomen aan Zuidlaan 12 4841B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llen van 15 bomen aan Zuidlaan 12 4841BL Prinsenbeek</text:span>
          </text:p>
            <text:p text:style-name="common-al">De gemeente Breda heeft een aanvraag voor een omgevingsvergunning ontvangen. De omgevingsvergunning is aangevraagd voor het vellen van 15 bomen aan Zuidlaan 12 4841BL Prinsenbeek in het kader van dunning.</text:p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1283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2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5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283</meta:user-defined>
    <meta:user-defined meta:name="DCTERMS.abstract">het vellen van 15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llen van 15 bomen aan Zuidlaan 12 4841BL Prinsenbe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35</meta:user-defined>
    <meta:user-defined meta:name="OVERHEIDop.GmbID/DC.identifier">gmb-2024-180535</meta:user-defined>
    <meta:user-defined meta:name="OVERHEIDop.versieInformatie"/>
  </office:meta>
</office:document-meta>
</file>