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gaaskooiconstructie tussen palen van bestaand remmingswerk, in de Oude Rijn nabij De Koningin Máximabrug te Alphen aan den Rijn, V2023/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Oude Rijn nabij De Koningin Máximabrug te Alphen aan den Rijn</text:p>
            <text:p text:style-name="common-al"/>
            <text:p text:style-name="common-al">V2023/972</text:p>
            <text:p text:style-name="common-al">het aanbrengen van een gaaskooiconstructie tussen palen van bestaand remmingswerk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aanbrengen van een gaaskooiconstructie tussen palen van bestaand remmingswerk, in de Oude Rijn nabij De Koningin Máximabrug te Alphen aan den Rijn, V2023/97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53</meta:user-defined>
    <meta:user-defined meta:name="OVERHEIDop.GmbID/DC.identifier">gmb-2024-18053</meta:user-defined>
    <meta:user-defined meta:name="OVERHEIDop.versieInformatie"/>
  </office:meta>
</office:document-meta>
</file>