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akkapellen en het wijzigen van een doorbraak aan Appelgaarde 34, 2731 HG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dakkapellen en het wijzigen van een doorbraak aan Appelgaarde 34, 2731 HG Benthuizen, geregistreerd onder nr. 04843340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voor 1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0201</meta:user-defined>
    <meta:user-defined meta:name="DCTERMS.abstract">Aanvraag vergunning voor het plaatsen van 3 dakkapellen en het wijzigen van een doorbraak aan Appelgaarde 34, 2731 HG Benthuizen</meta:user-defined>
    <dc:language>nl</dc:language>
    <meta:user-defined meta:name="OVERHEIDop.locatietype/OVERHEIDop.gebiedsmarkering">Punt</meta:user-defined>
    <meta:user-defined meta:name="DC.title">Aanvraag vergunning voor het plaatsen van 3 dakkapellen en het wijzigen van een doorbraak aan Appelgaarde 34, 2731 HG Benthui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29</meta:user-defined>
    <meta:user-defined meta:name="OVERHEIDop.GmbID/DC.identifier">gmb-2024-180529</meta:user-defined>
    <meta:user-defined meta:name="OVERHEIDop.versieInformatie"/>
  </office:meta>
</office:document-meta>
</file>