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oerclub Voorthuizen/De Veluwerenners, doorkomst Veluwe Krachttoer, Laag-Soeren, Dieren, Ellecom, De Steeg, Rheden (Posbank)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91235 Toerclub Voorthuizen/De Veluwerenners.</text:p>
            <text:p text:style-name="common-al">Activiteit: doorkomst Veluwe Krachttoer.</text:p>
            <text:p text:style-name="common-al">Datum: 4 mei 2024.</text:p>
            <text:p text:style-name="common-al">Plaats: Laag-Soeren, Dieren, Ellecom, De Steeg, Rheden (Posbank) en Velp.</text:p>
            <text:p text:style-name="common-al">Website: <text:a xlink:href="http://www.veluwerenners.nl/" xlink:type="simple">www.veluwerenners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52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2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2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Toerclub Voorthuizen/De Veluwerenners, doorkomst Veluwe Krachttoer, Laag-Soeren, Dieren, Ellecom, De Steeg, Rheden (Posbank) en Velp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21</meta:user-defined>
    <meta:user-defined meta:name="OVERHEIDop.GmbID/DC.identifier">gmb-2024-180521</meta:user-defined>
    <meta:user-defined meta:name="OVERHEIDop.versieInformatie"/>
  </office:meta>
</office:document-meta>
</file>