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evenementenvergunning Voetbaltoernooi SV Almelo op 21 tot en met 23 juni 2024. Zaaknummer Z/24/1499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langhebbenden kunnen tegen deze aanvraag om vergunning, tot 15 mei 2024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051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051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4/149949</meta:user-defined>
    <meta:user-defined meta:name="DCTERMS.abstract">Aanvraag vergunning voetbaltoernooi SV Almelo d.d. 21 tot en met 23 juni 2024</meta:user-defined>
    <dc:language>nl</dc:language>
    <meta:user-defined meta:name="OVERHEIDop.locatietype/OVERHEIDop.gebiedsmarkering">Punt</meta:user-defined>
    <meta:user-defined meta:name="DC.title">Aanvraag om evenementenvergunning Voetbaltoernooi SV Almelo op 21 tot en met 23 juni 2024. Zaaknummer Z/24/149949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0516</meta:user-defined>
    <meta:user-defined meta:name="OVERHEIDop.GmbID/DC.identifier">gmb-2024-180516</meta:user-defined>
    <meta:user-defined meta:name="OVERHEIDop.versieInformatie"/>
  </office:meta>
</office:document-meta>
</file>