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losstaande overkapping met platdak , Tobias Asserstraat 63 565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64 </text:p>
            <text:p text:style-name="common-al"> Omschrijving: realiseren van een losstaande overkapping met platdak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bias Asserstraat 63 5652GP Eindhoven</text:p>
              </text:list-item>
            </text:list>
            <text:p text:style-name="common-al"> Soort aanvraag: Bouwactiviteit (ruimtelijk deel) </text:p>
            <text:p text:style-name="common-al"> Besluit: Afgebroken </text:p>
            <text:p text:style-name="common-al"> Besluitdatum: 2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4</meta:user-defined>
    <meta:user-defined meta:name="DCTERMS.abstract">realiseren van een losstaande overkapping met plat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losstaande overkapping met platdak , Tobias Asserstraat 63 5652GP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12</meta:user-defined>
    <meta:user-defined meta:name="OVERHEIDop.GmbID/DC.identifier">gmb-2024-180512</meta:user-defined>
    <meta:user-defined meta:name="OVERHEIDop.versieInformatie"/>
  </office:meta>
</office:document-meta>
</file>