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 woningen en het aanleggen van een uitrit, Steekterweg 92 te Alphen aan den Rijn, V2023/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92 te Alphen aan den Rijn</text:p>
            <text:p text:style-name="common-al">2407 BH</text:p>
            <text:p text:style-name="common-al">V2023/973</text:p>
            <text:p text:style-name="common-al">het bouwen van 8 woningen en het aanleggen van een uitrit</text:p>
            <text:p text:style-name="last-al">Datum indiening: 2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8 woningen en het aanleggen van een uitrit, Steekterweg 92 te Alphen aan den Rijn, V2023/97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51</meta:user-defined>
    <meta:user-defined meta:name="OVERHEIDop.GmbID/DC.identifier">gmb-2024-18051</meta:user-defined>
    <meta:user-defined meta:name="OVERHEIDop.versieInformatie"/>
  </office:meta>
</office:document-meta>
</file>