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Busken Huetstraat 25, 2394 TD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dakopbouw aan Busken Huetstraat 25, 2394 TD Hazerswoude-Rijndijk, geregistreerd onder nr. 048433401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4. De gemeente neemt daarover waarschijnlijk voor 13-06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50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40192</meta:user-defined>
    <meta:user-defined meta:name="DCTERMS.abstract">Aanvraag vergunning voor het realiseren van een dakopbouw aan Busken Huetstraat 25, 2394 TD Hazerswoude-Rijndijk</meta:user-defined>
    <dc:language>nl</dc:language>
    <meta:user-defined meta:name="OVERHEIDop.locatietype/OVERHEIDop.gebiedsmarkering">Punt</meta:user-defined>
    <meta:user-defined meta:name="DC.title">Aanvraag vergunning voor het realiseren van een dakopbouw aan Busken Huetstraat 25, 2394 TD Hazerswoude-Rijndij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07</meta:user-defined>
    <meta:user-defined meta:name="OVERHEIDop.GmbID/DC.identifier">gmb-2024-180507</meta:user-defined>
    <meta:user-defined meta:name="OVERHEIDop.versieInformatie"/>
  </office:meta>
</office:document-meta>
</file>