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0500000078282 voor het plaatsen van containers, schaftkeet en een dixi op locatie Corridor, Doorsteek en Groene Kamer.</text:p>
            <text:p text:style-name="common-al">De vergunning is verleend. Het besluit betreft het plaatsen van containers, schaftkeet en een dixi (tijdelijk)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 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5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282</meta:user-defined>
    <dc:language>nl</dc:language>
    <meta:user-defined meta:name="OVERHEIDop.locatietype/OVERHEIDop.gebiedsmarkering">Punt</meta:user-defined>
    <meta:user-defined meta:name="DC.title">Besluit aanvraag omgevingsvergunning, Corrido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04</meta:user-defined>
    <meta:user-defined meta:name="OVERHEIDop.GmbID/DC.identifier">gmb-2024-180504</meta:user-defined>
    <meta:user-defined meta:name="OVERHEIDop.versieInformatie"/>
  </office:meta>
</office:document-meta>
</file>