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7icbd4bea8-c288-4424-a7f4-700066df8b51.png" manifest:media-type="image/x-eps"/>
  <manifest:file-entry manifest:full-path="Pictures/image6i95abe049-ab55-4825-bbc8-a836b9858e8c.png" manifest:media-type="image/x-eps"/>
  <manifest:file-entry manifest:full-path="Pictures/image5ic4292d85-53d7-46ce-9f7b-21183e450316.png" manifest:media-type="image/x-eps"/>
  <manifest:file-entry manifest:full-path="Pictures/image3i2c8da78a-0326-458a-ad14-601515786997.png" manifest:media-type="image/x-eps"/>
  <manifest:file-entry manifest:full-path="Pictures/image4ic37b5fb3-7165-40af-b3f4-71dd6da8d6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8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wijk Stokhors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ierna genoemde wegen gelegen zijn in de gemeente Enschede en in beheer zijn bij de gemeente Enschede;</text:p>
            <text:p text:style-name="al"/>
            <text:p text:style-name="al">dat deze wegen, wegen zijn als bedoeld in artikel 1, lid 1 onder b van de WVW 1994;</text:p>
            <text:p text:style-name="al"/>
            <text:p text:style-name="al">dat het hier de Oosterstraat, Spielehorst, Snipperthorst, Lippehorst, Welnahorst, Ribbelthorst, Kolthofhorst, Volberthorst en Hoge Boekelerweg binnen de bebouwde kom betreft;</text:p>
            <text:p text:style-name="al"/>
            <text:p text:style-name="al">dat de wegencategorisering in Enschede aansluit op de categorisering zoals opgenomen in het landelijke programma Duurzaam Veilig;</text:p>
            <text:p text:style-name="al"/>
            <text:p text:style-name="al">dat deze wegen gecategoriseerd zijn als een erftoegangsweg binnen de bebouwde kom;</text:p>
            <text:p text:style-name="al"/>
            <text:p text:style-name="al">dat de Noord Esmarkerrondweg gecategoriseerd is als een gebiedsontsluitingsweg binnen de bebouwde kom; </text:p>
            <text:p text:style-name="al"/>
            <text:p text:style-name="al">dat de ten oosten van de Noord Esmarkerrondweg gelegen Telgendijk, Hoge Boekelerweg en Klein Boekelerveldweg zijn gecategoriseerd als erftoegangsweg buiten de bebouwde kom van Enschede;</text:p>
            <text:p text:style-name="al"/>
            <text:p text:style-name="al">dat ook deze wegen zijn gecategoriseerd overeenkomstig de categorisering zoals opgenomen in het landelijke programma Duurzaam Veilig;</text:p>
            <text:p text:style-name="al"/>
            <text:p text:style-name="al">dat door de energietransitie de vraag naar elektriciteit toeneemt wat betekent dat het stroomnetwerk in woonwijken verzwaard moet worden;</text:p>
            <text:p text:style-name="al"/>
            <text:p text:style-name="al">dat het elektriciteitsnetwerk in 2035 klaar moet zijn voor afspraken die voortkomen uit de zogeheten klimaatdoelstellingen;</text:p>
            <text:p text:style-name="al"/>
            <text:p text:style-name="al">dat Enexis Netbeheer de komende jaren werkt aan een toekomstbestendig elektriciteitsnet in Enschede;</text:p>
            <text:p text:style-name="al"/>
            <text:p text:style-name="al">dat het gebied waar bovengenoemde wegen zijn gelegen geschikt gemaakt wordt voor een betrouwbare en veilige elektriciteitslevering;</text:p>
            <text:p text:style-name="al"/>
            <text:p text:style-name="al">dat de gemeente zich bewust is van deze noodzaak om het elektriciteitsnet in dit gebied te vervangen;</text:p>
            <text:p text:style-name="al"/>
            <text:p text:style-name="al">dat de gemeente zich realiseert dat deze werkzaamheden grotendeels uitgevoerd worden in de ondergrondse openbare ruimte waar kabels en leidingen zijn aangelegd, de ondergrondse infrastructuur;</text:p>
            <text:p text:style-name="al"/>
            <text:p text:style-name="al">dat de daarvoor noodzakelijke werkzaamheden gevolgen hebben voor het gebruik van en de verkeersveiligheid en bereikbaarheid op bovengenoemde wegen;</text:p>
            <text:p text:style-name="al"/>
            <text:p text:style-name="al">dat in de wijk Stokhorst op bovengenoemde wegen gedurende de periode van 2 april tot eind juli 2024, werkzaamheden aan het elektriciteitsnet gaan plaatsvinden;</text:p>
            <text:p text:style-name="al"/>
            <text:p text:style-name="al">dat deze werkzaamheden gefaseerd worden uitgevoerd zodat telkens op slechts enkele wegen tegelijkertijd verkeersmaatregelen worden getroffen;</text:p>
            <text:p text:style-name="al"/>
            <text:p text:style-name="al">dat getracht wordt om de bereikbaarheid van aanliggende of nabijgelegen voorzieningen, woningen en bedrijven zo goed mogelijk te faciliteren; </text:p>
            <text:p text:style-name="al"/>
            <text:p text:style-name="al">dat het tijdens de uitvoering van deze werkzaamheden onvermijdelijk is dat bovengenoemde wegen slechts beperkt kunnen worden gebruikt;</text:p>
            <text:p text:style-name="al"/>
            <text:p text:style-name="al">dat met behulp van verkeerstekens, en fysieke maatregelen in de vorm van hekken, schragen en baakschilden het verkeer op een soepele en veilige manier wordt afgewikkeld;</text:p>
            <text:p text:style-name="al"/>
            <text:p text:style-name="al">dat deze maatregelen tevens leiden tot het waarborgen van de veiligheid en gezondheid van wegwerkers;</text:p>
            <text:p text:style-name="al"/>
            <text:p text:style-name="al">dat door de grenzen van de werkvakken op de juiste wijze af te zetten men enerzijds binnen het werkvak veilig aan de slag kan en anderzijds de verkeersdeelnemers buiten het werkvak op een veilige wijze aan het verkeer kunnen blijven deelnemen;</text:p>
            <text:p text:style-name="al"/>
            <text:p text:style-name="al">dat ten behoeve van deze werkzaamheden een verkeersplan is opgesteld waarin is beschreven dat de hierboven genoemde wegen een of meerdere verkeersmaatregelen moeten worden genomen;</text:p>
            <text:p text:style-name="al"/>
            <text:p text:style-name="al">dat de verkeersmaatregelen ingesteld of opgeheven worden naargelang de werkzaamheden vorderen;</text:p>
            <text:p text:style-name="al"/>
            <text:p text:style-name="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 of verwijderd;</text:p>
            <text:p text:style-name="al"/>
            <text:p text:style-name="al">dat bij onvoorziene omstandigheden tijdens de uitvoering daar waar nodig passende oplossingen worden gezocht;</text:p>
            <text:p text:style-name="al"/>
            <text:p text:style-name="al">dat aanvullend door middel van in de omgeving geplaatste borden en tekstkarren weggebruikers worden geïnformeerd over de werkzaamheden, afsluitingen en omleidingen;</text:p>
            <text:p text:style-name="al"/>
            <text:p text:style-name="al">dat gezien bovenstaande overwegingen in het voorliggend verkeersbesluit de voor dat doel besluitplichtige, tijdelijk aan te brengen of te verwijderen verkeerstekens en de tijdelijk te plaatsen fysieke maatregelen worden beschreven;</text:p>
            <text:p text:style-name="al"/>
            <text:p text:style-name="al">dat door middel van het plaatsen van borden C1, C14 of C16 van bijlage 1 van het RVV 1990 bovengenoemde wegen en paden of delen daarvan gesloten worden verklaard voor hetzij voertuigen, ruiters en geleiders van rij- of trekdieren of vee (C1) waarbij door middel van een onderbord een uitzondering hierop wordt gemaakt voor fietsers, hetzij voor fietsers (C14) of voor voetgangers (C16), zulks naargelang de locatie, aard en voortgang van de werkzaamheden ter plaatse;</text:p>
            <text:p text:style-name="al"/>
            <text:p text:style-name="al">dat door middel van het plaatsen van borden E1 of E4 van bijlage 1 van het RVV 1990 met een onderbord waarop staat vermeld gedurende welke periode de maatregel van kracht is, een parkeerverbod wordt ingesteld op bovengenoemde wegen of delen daarvan, zulks naargelang de locatie, aard en voortgang van de werkzaamheden ter plaatse;</text:p>
            <text:p text:style-name="al"/>
            <text:p text:style-name="al">dat door middel van het plaatsen van bord A1(30) van bijlage 1 van het RVV 1990 een maximumsnelheid van 30 km/u wordt ingesteld op de Noord Esmarkerrondweg tussen de Oosterstraat en huisnummer 344, zulks naargelang de locatie, aard en voortgang van de werkzaamheden ter plaatse;</text:p>
            <text:p text:style-name="al"/>
            <text:p text:style-name="al">door middel van het plaatsen van bord A1(50) van bijlage 1 van het RVV 1990 een maximumsnelheid van 50 km/u in te stellen op de buiten de bebouwde kom gelegen delen van de Hoge Boekelerweg en de Klein Boekelerveldweg, nabij de grens van de bebouwde kom, zulks naargelang de locatie, aard en voortgang van de werkzaamheden ter plaatse;</text:p>
            <text:p text:style-name="al"/>
            <text:p text:style-name="al">dat door middel van het plaatsen van borden G11 van bijlage 1 van het RVV 1990 een verplicht fietspad wordt ingesteld langs de westzijde van de Noord Esmarkerrondweg tussen de Oosterstraat en de Lippehorst, zulks naargelang de locatie, aard en voortgang van de werkzaamheden ter plaatse;</text:p>
            <text:p text:style-name="al"/>
            <text:p text:style-name="al">dat door middel van het verwijderen van borden E1 van bijlage 1 van het RVV 1990 het bestaande parkeerverbod aan de zuidzijde en westzijde van de Lippehorst tussen de Noord Esmarkerrondweg en de Primulastraat op te heffen en deze weggedeelten als parkeergelegenheid toe te wijzen aan houders van een parkeervergunning;</text:p>
            <text:p text:style-name="al"/>
            <text:p text:style-name="al">dat in verband met bovenstaande maatregel door middel van het plaatsen van borden C2, C3 en C4 van bijlage 1 van het RVV 1990 eenrichtingsverkeer wordt ingesteld op de Lippehorst en Hoge Boekelerweg, tussen de Noord Esmarkerrondweg en de Brakenhorst, waarbij door middel van onderborden een uitzondering hierop wordt gemaakt voor fietsers;</text:p>
            <text:p text:style-name="al"/>
            <text:p text:style-name="al">dat bovengenoemde verkeerstekens waar nodig ondersteund worden door middel van fysieke maatregelen in de vorm van hekken, baakschilden of schragen;</text:p>
            <text:p text:style-name="al"/>
            <text:p text:style-name="al">dat het nemen van een verkeersbesluit volgens artikel 15 van de WVW 1994 vereist is indien:</text:p>
            <text:list text:style-name="id1-3-2-1-1-78">
              <text:list-item text:style-override="id1-3-2-1-1-7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78-2">
                <text:number>•</text:number>
                <text:p text:style-name="al">of de inrichting van de weg wordt aangepast waardoor het aantal categorieën weggebruikers, dat van de weg gebruik kan maken, wordt beperkt of uitgebreid;</text:p>
              </text:list-item>
            </text:list>
            <text:p text:style-name="al"/>
            <text:p text:style-name="al">dat het treffen van genoemde verkeersmaatregel een normale maatschappelijke ontwikkeling is waarmee een ieder kan worden geconfronteerd en waarvan de nadelige gevolgen in beginsel voor rekening van betrokkenen behoren te blijven;</text:p>
            <text:p text:style-name="al"/>
            <text:p text:style-name="al">dat dat de in dit verkeersbesluit genoemde maatregelen niet leiden tot een toename van de geluidsbelasting afkomstig van het wegverkeerslawaai, zoals bedoeld in artikel 21a van het BABW, op geluidsgevoelige gebouwen;</text:p>
            <text:p text:style-name="al"/>
            <text:p text:style-name="al">dat gelet op artikel 12 van het BABW voor het plaatsen en verwijderen van bovengenoemde verkeersborden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89">
              <text:list-item text:style-override="id1-3-2-1-1-89-1">
                <text:number>•</text:number>
                <text:p text:style-name="al">het verzekeren van de veiligheid op de weg</text:p>
              </text:list-item>
              <text:list-item text:style-override="id1-3-2-1-1-89-2">
                <text:number>•</text:number>
                <text:p text:style-name="al">het beschermen van weggebruikers en passagiers </text:p>
              </text:list-item>
              <text:list-item text:style-override="id1-3-2-1-1-89-3">
                <text:number>•</text:number>
                <text:p text:style-name="al">het in stand houden van de weg en het waarborgen van de bruikbaarheid daarvan </text:p>
              </text:list-item>
              <text:list-item text:style-override="id1-3-2-1-1-89-4">
                <text:number>•</text:number>
                <text:p text:style-name="al">het zoveel mogelijk waarborgen van de vrijheid van het verkeer</text:p>
              </text:list-item>
              <text:list-item text:style-override="id1-3-2-1-1-89-5">
                <text:number>•</text:number>
                <text:p text:style-name="al">het voorkomen of beperken van de door het verkeer veroorzaakte overlast, hinder of schade evenals de gevolgen voor het milieu, bedoeld in de Wet milieubeheer</text:p>
              </text:list-item>
              <text:list-item text:style-override="id1-3-2-1-1-89-6">
                <text:number>•</text:number>
                <text:p text:style-name="al">het voorkomen of beperken de door het verkeer veroorzaakte aantasting van het karakter of functie van objecten of gebieden</text:p>
              </text:list-item>
            </text:list>
            <text:p text:style-name="al"/>
            <text:p text:style-name="al">dat met betrekking tot het uitvoeren van deze verkeersmaatregelen overleg is gevoerd met de politie ingevolge artikel 24 van het BABW 1990;</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text:number>
                <text:p text:style-name="al">door middel van het plaatsen van borden C1, C14 of C16 van bijlage 1 van het RVV 1990 bovengenoemde wegen en paden of delen daarvan gesloten te verklaren voor hetzij voertuigen, ruiters en geleiders van rij- of trekdieren of vee (C1) waarbij door middel van een onderbord een uitzondering hierop wordt gemaakt voor fietsers, voor fietsers (C14) of voor voetgangers (C16); </text:p>
              </text:list-item>
              <text:list-item text:style-override="id1-3-2-2-1-3-2">
                <text:number>•</text:number>
                <text:p text:style-name="al">door middel van het plaatsen van borden E1 of E4 van bijlage 1 van het RVV 1990 met een onderbord waarop staat vermeld gedurende welke periode de maatregel van kracht is, een wijkeerverbod in te stellen op bovengenoemde wegen of delen daarvan;</text:p>
              </text:list-item>
              <text:list-item text:style-override="id1-3-2-2-1-3-3">
                <text:number>•</text:number>
                <text:p text:style-name="al">door middel van het plaatsen van bord A1(30) van bijlage 1 van het RVV 1990 een maximumsnelheid van 30 km/u in te stellen op de Noord Esmarkerrondweg tussen de Oosterstraat en huisnr. 344;</text:p>
              </text:list-item>
              <text:list-item text:style-override="id1-3-2-2-1-3-4">
                <text:number>•</text:number>
                <text:p text:style-name="al">door middel van het plaatsen van bord A1(50) van bijlage 1 van het RVV 1990 een maximumsnelheid van 50 km/u in te stellen op de buiten de bebouwde kom gelegen delen van de Hoge Boekelerweg en de Klein Boekelerveldweg, nabij de grens van de bebouwde kom;</text:p>
              </text:list-item>
              <text:list-item text:style-override="id1-3-2-2-1-3-5">
                <text:number>•</text:number>
                <text:p text:style-name="al">door middel van het plaatsen van borden G11 van bijlage 1 van het RVV 1990 een verplicht fietspad in te stellen langs de westzijde van de Noord Esmarkerrondweg tussen de Oosterstraat en de Lippehorst; </text:p>
              </text:list-item>
              <text:list-item text:style-override="id1-3-2-2-1-3-6">
                <text:number>•</text:number>
                <text:p text:style-name="al">door middel van het verwijderen van borden E1 van bijlage 1 van het RVV 1990 het bestaande wijkeerverbod aan de zuidzijde en westzijde van de Lippehorst tussen de Noord Esmarkerrondweg en de Primulastraat het bestaande wijkeerverbod op te heffen;</text:p>
              </text:list-item>
              <text:list-item text:style-override="id1-3-2-2-1-3-7">
                <text:number>•</text:number>
                <text:p text:style-name="al">door middel van het plaatsen van borden C2, C3 en C4 van bijlage 1 van het RVV 1990 eenrichtingsverkeer in te stellen op de Lippehorst en Hoge Boekelerweg, tussen de Noord Esmarkerrondweg en de Brakenhorst, waarbij door middel van onderborden een uitzondering hierop wordt gemaakt voor fietsers;</text:p>
              </text:list-item>
              <text:list-item text:style-override="id1-3-2-2-1-3-8">
                <text:number>•</text:number>
                <text:p text:style-name="al">deze maatregel van kracht te verklaren gedurende de periode van 2 april tot eind juli 2024 of zoveel langer als noodzakelijk dan wel zoveel korter als mogelijk is.</text:p>
              </text:list-item>
            </text:list>
            <text:p text:style-name="common-al"/>
            <text:p text:style-name="tussenkopcur">Situatieschetsen:</text:p>
            <text:p text:style-name="common-al">
            <draw:frame><draw:text-box><text:section text:name="plaatje_id1-3-2-2-1-6-1" text:style-name="plaatje">
              <text:p text:style-name="illustratie_id1-3-2-2-1-6-1-1"><draw:frame draw:style-name="illustratie_id1-3-2-2-1-6-1-1" text:anchor-type="paragraph" svg:width="153mm" svg:height="107.29245283018867mm"><draw:image xlink:href="Pictures/image7icbd4bea8-c288-4424-a7f4-700066df8b51.png" xlink:type="simple"/></draw:frame></text:p>
            </text:section></draw:text-box></draw:frame>
          </text:p>
            <text:p text:style-name="common-al"/>
            <text:p text:style-name="common-al">
            <draw:frame><draw:text-box><text:section text:name="plaatje_id1-3-2-2-1-8-1" text:style-name="plaatje">
              <text:p text:style-name="illustratie_id1-3-2-2-1-8-1-1"><draw:frame draw:style-name="illustratie_id1-3-2-2-1-8-1-1" text:anchor-type="paragraph" svg:width="153mm" svg:height="107.29245283018867mm"><draw:image xlink:href="Pictures/image6i95abe049-ab55-4825-bbc8-a836b9858e8c.pn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53mm" svg:height="212.66037735849054mm"><draw:image xlink:href="Pictures/image5ic4292d85-53d7-46ce-9f7b-21183e450316.pn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53mm" svg:height="106.52264150943395mm"><draw:image xlink:href="Pictures/image3i2c8da78a-0326-458a-ad14-601515786997.png" xlink:type="simple"/></draw:frame></text:p>
            </text:section></draw:text-box></draw:frame>
          </text:p>
            <text:p text:style-name="common-al"/>
            <text:p text:style-name="common-al">
            <draw:frame><draw:text-box><text:section text:name="plaatje_id1-3-2-2-1-14-1" text:style-name="plaatje">
              <text:p text:style-name="illustratie_id1-3-2-2-1-14-1-1"><draw:frame draw:style-name="illustratie_id1-3-2-2-1-14-1-1" text:anchor-type="paragraph" svg:width="153mm" svg:height="106.52264150943395mm"><draw:image xlink:href="Pictures/image4ic37b5fb3-7165-40af-b3f4-71dd6da8d68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d.d. 19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 houders van Enschede, Postbus 20, 7500 AA te Enschede. Door het indienen van het bezwaarschrift wordt dit besluit niet opgeschort. </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4110003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0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0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0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instellen tijdelijke verkeersmaatregelen wijk Stokhorst te Enschede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02404110003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E1</meta:user-defined>
    <meta:user-defined meta:name="OVERHEIDop.verkeersbordcode">E4</meta:user-defined>
    <meta:user-defined meta:name="OVERHEIDop.verkeersbordcode">G11</meta:user-defined>
    <dc:language>nl</dc:language>
    <meta:user-defined meta:name="OVERHEIDop.locatietype/OVERHEIDop.gebiedsmarkering">Vlak</meta:user-defined>
    <meta:user-defined meta:name="DC.title">Verkeersbesluit instellen tijdelijke verkeersmaatregelen wijk Stokhorst te Enschede</meta:user-defined>
    <meta:user-defined meta:name="DCTERMS.W3CDTF/DCTERMS.available">2024-04-24</meta:user-defined>
    <meta:user-defined meta:name="DCTERMS.W3CDTF/OVERHEIDop.jaargang">2024</meta:user-defined>
    <meta:user-defined meta:name="OVERHEIDop.publicationIssue">180501</meta:user-defined>
    <meta:user-defined meta:name="OVERHEIDop.GmbID/DC.identifier">gmb-2024-180501</meta:user-defined>
    <meta:user-defined meta:name="OVERHEIDop.versieInformatie"/>
  </office:meta>
</office:document-meta>
</file>