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woning en bijgebouwen aan Akkerstraat 3 5094C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woning en bijgebouwen aan Akkerstraat 3 5094CG Lage Mierde. Het kenmerk van de gemeente voor deze zaak is 166730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3037</meta:user-defined>
    <meta:user-defined meta:name="DCTERMS.abstract">afwijken van het bestemmingsplan voor het bouwen van een woning e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woning en bijgebouwen aan Akkerstraat 3 5094CG Lage Mier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0</meta:user-defined>
    <meta:user-defined meta:name="OVERHEIDop.GmbID/DC.identifier">gmb-2024-18050</meta:user-defined>
    <meta:user-defined meta:name="OVERHEIDop.versieInformatie"/>
  </office:meta>
</office:document-meta>
</file>