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nge Herenstraat 28-RD 2011LH Haarlem, 0392-2024-0030150, het verbouwen van een bovenwoning, verzonden 22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049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30150</meta:user-defined>
    <meta:user-defined meta:name="DCTERMS.abstract">het verbouwen van e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ange Herenstraat 28-RD 2011LH Haarlem, 0392-2024-0030150, het verbouwen van een bovenwoning, verzonden 22-04-202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97</meta:user-defined>
    <meta:user-defined meta:name="OVERHEIDop.GmbID/DC.identifier">gmb-2024-180497</meta:user-defined>
    <meta:user-defined meta:name="OVERHEIDop.versieInformatie"/>
  </office:meta>
</office:document-meta>
</file>