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Volkstuincomplex nabij helomareed 1 Beetsterzw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eft de gemeente een melding ontvangen voor activiteiten waarvoor geen vergunningplicht geldt op de locatie Volkstuincomplex nabij helomareed 1 Beetsterzwaag . De melding is geregistreerd onder zaaknummer Z2024-00002041. De melding betreft:</text:p>
            <text:p text:style-name="common-al">Het houden van een Open Dag Volkstuinen op 22 juni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049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4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Volkstuincomplex nabij helomareed 1 Beetsterzwa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96</meta:user-defined>
    <meta:user-defined meta:name="OVERHEIDop.GmbID/DC.identifier">gmb-2024-180496</meta:user-defined>
    <meta:user-defined meta:name="OVERHEIDop.versieInformatie"/>
  </office:meta>
</office:document-meta>
</file>