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uitoefenen van een horecabedrijf Beau gelegen aan 't Hof 126 in Bergeijk op Hof 126 5571C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3708 </text:p>
            <text:p text:style-name="common-al">Plaats/adres: Hof 126 5571CA Bergeijk </text:p>
            <text:p text:style-name="common-al">Omschrijving: het uitoefenen van een horecabedrijf Beau gelegen aan 't Hof 126 in Bergeijk</text:p>
            <text:p text:style-name="common-al">Activiteit(en): Alcohol</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4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708</meta:user-defined>
    <meta:user-defined meta:name="DCTERMS.abstract">het uitoefenen van een horecabedrijf Beau gelegen aan 't Hof 126 in Bergeijk</meta:user-defined>
    <dc:language>nl</dc:language>
    <meta:user-defined meta:name="OVERHEIDop.locatietype/OVERHEIDop.gebiedsmarkering">Punt</meta:user-defined>
    <meta:user-defined meta:name="DC.title">Toestemming voor het het uitoefenen van een horecabedrijf Beau gelegen aan 't Hof 126 in Bergeijk op Hof 126 5571CA Bergeijk</meta:user-defined>
    <meta:user-defined meta:name="DCTERMS.W3CDTF/DCTERMS.available">2024-04-24</meta:user-defined>
    <meta:user-defined meta:name="DCTERMS.W3CDTF/OVERHEIDop.jaargang">2024</meta:user-defined>
    <meta:user-defined meta:name="OVERHEIDop.publicationIssue">180490</meta:user-defined>
    <meta:user-defined meta:name="OVERHEIDop.GmbID/DC.identifier">gmb-2024-180490</meta:user-defined>
    <meta:user-defined meta:name="OVERHEIDop.versieInformatie"/>
  </office:meta>
</office:document-meta>
</file>