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84  Het Zand (K sectie AC 3395) te Tilburg, kappen van 6 bomen, verzonden 8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84 - B - Het Zand (K sectie AC 339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04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284  Het Zand (K sectie AC 3395) te Tilburg, kappen van 6 bomen, verzonden 8 januari 2024.</meta:user-defined>
    <meta:user-defined meta:name="DCTERMS.W3CDTF/DCTERMS.available">2024-01-10</meta:user-defined>
    <meta:user-defined meta:name="DCTERMS.W3CDTF/OVERHEIDop.jaargang">2024</meta:user-defined>
    <meta:user-defined meta:name="OVERHEIDop.externeBijlage">situatietekening|exb-2024-1275</meta:user-defined>
    <meta:user-defined meta:name="OVERHEIDop.publicationIssue">18049</meta:user-defined>
    <meta:user-defined meta:name="OVERHEIDop.GmbID/DC.identifier">gmb-2024-18049</meta:user-defined>
    <meta:user-defined meta:name="OVERHEIDop.versieInformatie"/>
  </office:meta>
</office:document-meta>
</file>