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naaldijk Zuid 2, melding realiseren gasdrukregel- en mee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melding op grond van het Besluit activiteiten leefomgeving</text:p>
            <text:p text:style-name="common-al">Het college van burgemeester en wethouders van de gemeente Houten heeft op 1 maart 2024 van Stedin te Rotterdam een melding ontvangen op basis van artikel 4.419 van het Besluit activiteiten leefomgeving (Bal). Deze melding gaat over het realiseren van een gasdrukregel- en meetstation aan de Kanaaldijk Zuid 2 te Schalkwijk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Of wilt u de melding en de bijbehorende stukken ontvangen? Neemt u dan contact op met de RUD Utrecht via telefoonnummer 030-7023300 of info@rudutrecht.nl. Vermeldt u hierbij ons zaakkenmerk: Z/24/1114975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048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chalkwijk, Kanaaldijk Zuid 2, melding realiseren gasdrukregel- en meetstatio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83</meta:user-defined>
    <meta:user-defined meta:name="OVERHEIDop.GmbID/DC.identifier">gmb-2024-180483</meta:user-defined>
    <meta:user-defined meta:name="OVERHEIDop.versieInformatie"/>
  </office:meta>
</office:document-meta>
</file>