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5 2011SB Haarlem, 0392-2024-0014280, het aanpassen van de kleur en reclame winkelgevel, verzonden 2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4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4280</meta:user-defined>
    <meta:user-defined meta:name="DCTERMS.abstract">het aanpassen van de kleur en reclame winkel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5 2011SB Haarlem, 0392-2024-0014280, het aanpassen van de kleur en reclame winkelgevel, verzonden 22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81</meta:user-defined>
    <meta:user-defined meta:name="OVERHEIDop.GmbID/DC.identifier">gmb-2024-180481</meta:user-defined>
    <meta:user-defined meta:name="OVERHEIDop.versieInformatie"/>
  </office:meta>
</office:document-meta>
</file>