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Gemeente Rheden, plaatsen bordbuster verkiezingsborden voor de verkiezingen van het Europees Parlement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90630 Gemeente Rheden.</text:p>
            <text:p text:style-name="common-al">Activiteit: plaatsen bordbuster verkiezingsborden voor de verkiezingen van het Europees Parlement.</text:p>
            <text:p text:style-name="common-al">Datum: van 6 mei 2024 tot en met 15 juni 2024.</text:p>
            <text:p text:style-name="common-al">Plaats: gemeente Rheden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0479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47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47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Gemeente Rheden, plaatsen bordbuster verkiezingsborden voor de verkiezingen van het Europees Parlement, gemeente Rhed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479</meta:user-defined>
    <meta:user-defined meta:name="OVERHEIDop.GmbID/DC.identifier">gmb-2024-180479</meta:user-defined>
    <meta:user-defined meta:name="OVERHEIDop.versieInformatie"/>
  </office:meta>
</office:document-meta>
</file>