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 , Prins Hendrikstraat 25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56</text:p>
            <text:p text:style-name="common-al">Omschrijving: plaatsen van zonnepane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25 5611HH Eindhoven</text:p>
              </text:list-item>
            </text:list>
            <text:p text:style-name="common-al">Soort aanvraag: Bouwactiviteit (ruimtelijk deel)</text:p>
            <text:p text:style-name="common-al">Besluit: Afgebroken</text:p>
            <text:p text:style-name="common-al">Besluitdatum: 22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15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4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56</meta:user-defined>
    <meta:user-defined meta:name="DCTERMS.abstract">plaatsen van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zonnepanelen , Prins Hendrikstraat 25 5611HH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75</meta:user-defined>
    <meta:user-defined meta:name="OVERHEIDop.GmbID/DC.identifier">gmb-2024-180475</meta:user-defined>
    <meta:user-defined meta:name="OVERHEIDop.versieInformatie"/>
  </office:meta>
</office:document-meta>
</file>