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kowall als geluidwerende voorziening aan Irenelaan 30, 5583A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Kokowall als geluidwerende voorziening aan Irenelaan 30, 5583AE Waalre. Met zaaknummer 6990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8-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4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468</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Kokowall als geluidwerende voorziening aan Irenelaan 30, 5583AE Waalre</meta:user-defined>
    <meta:user-defined meta:name="DCTERMS.W3CDTF/DCTERMS.available">2024-04-26</meta:user-defined>
    <meta:user-defined meta:name="DCTERMS.W3CDTF/OVERHEIDop.jaargang">2024</meta:user-defined>
    <meta:user-defined meta:name="OVERHEIDop.publicationIssue">180472</meta:user-defined>
    <meta:user-defined meta:name="OVERHEIDop.GmbID/DC.identifier">gmb-2024-180472</meta:user-defined>
    <meta:user-defined meta:name="OVERHEIDop.versieInformatie"/>
  </office:meta>
</office:document-meta>
</file>