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van een dak op de locatie  Maarschalklaan 56, 3417 S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3538 en DSO nummer 2024022101182.</text:p>
            <text:p text:style-name="common-al">Op 21 februari 2024 heeft de gemeente een aanvraag ontvangen voor een omgevingsvergunning op de locatie Maarschalklaan 56, 3417 SE Montfoort.</text:p>
            <text:p text:style-name="common-al">De aanvraag betreft het renoveren van een dak. De gemeente heeft op 17 april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73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04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66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renoveren van een dak op de locatie  Maarschalklaan 56, 3417 SE Montfoort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70</meta:user-defined>
    <meta:user-defined meta:name="OVERHEIDop.GmbID/DC.identifier">gmb-2024-180470</meta:user-defined>
    <meta:user-defined meta:name="OVERHEIDop.versieInformatie"/>
  </office:meta>
</office:document-meta>
</file>