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3 levensloopbestendige woningen en aanleggen uitweg aan de Zevenweg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december 2023 een aanvraag voor een omgevingsvergunning ontvangen. De aanvraag gaat over het bouwen van 3 levensloopbestendige woningen en aanleggen uitweg aan de Zevenweg in Zelhem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3 levensloopbestendige woningen en aanleggen uitweg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3307</meta:user-defined>
    <dc:language>nl</dc:language>
    <meta:user-defined meta:name="OVERHEIDop.locatietype/OVERHEIDop.gebiedsmarkering">Punt</meta:user-defined>
    <meta:user-defined meta:name="DC.title">Ingetrokken aanvraag voor het bouwen van 3 levensloopbestendige woningen en aanleggen uitweg aan de Zevenweg in Zel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47</meta:user-defined>
    <meta:user-defined meta:name="OVERHEIDop.GmbID/DC.identifier">gmb-2024-18047</meta:user-defined>
    <meta:user-defined meta:name="OVERHEIDop.versieInformatie"/>
  </office:meta>
</office:document-meta>
</file>