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ndergronds slopen van de woning met dubbelbestemming archeologie op het adres Elsakkerpad 7, 4861 T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ondergronds slopen van de woning met dubbelbestemming archeologie op het adres Elsakkerpad 7, 4861 TA Chaam is op verzoek van de aanvrager ingetrokken (1066586)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04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66586</meta:user-defined>
    <dc:language>nl</dc:language>
    <meta:user-defined meta:name="OVERHEIDop.locatietype/OVERHEIDop.gebiedsmarkering">Punt</meta:user-defined>
    <meta:user-defined meta:name="DC.title">Ingetrokken aanvraag omgevingsvergunning voor het ondergronds slopen van de woning met dubbelbestemming archeologie op het adres Elsakkerpad 7, 4861 TA Cha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68</meta:user-defined>
    <meta:user-defined meta:name="OVERHEIDop.GmbID/DC.identifier">gmb-2024-180468</meta:user-defined>
    <meta:user-defined meta:name="OVERHEIDop.versieInformatie"/>
  </office:meta>
</office:document-meta>
</file>