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een gevelaanzicht (wijziging op reeds verleende vergunning , Verzetslaan 9, 7548 E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Verzetslaan 9 </text:span>(0153Z2024042200028): het wijzigen van een gevelaanzicht (wijziging op reeds verleende vergunning  (ingediend d.d. 1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4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200028</meta:user-defined>
    <dc:language>nl</dc:language>
    <meta:user-defined meta:name="OVERHEIDop.locatietype/OVERHEIDop.gebiedsmarkering">Punt</meta:user-defined>
    <meta:user-defined meta:name="DC.title">Aanvraag voor het wijzigen van een gevelaanzicht (wijziging op reeds verleende vergunning , Verzetslaan 9, 7548 EM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465</meta:user-defined>
    <meta:user-defined meta:name="OVERHEIDop.GmbID/DC.identifier">gmb-2024-180465</meta:user-defined>
    <meta:user-defined meta:name="OVERHEIDop.versieInformatie"/>
  </office:meta>
</office:document-meta>
</file>