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mgeving Plein ong.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april 2024 een aanvraag met zaaknummer <text:span text:style-name="nadrukvet">Z2024-00000697</text:span> hebben ontvangen voor het tijdelijk gebruik maken van openbare ruimte tbv Dorpsfeest 2024 op de locatie <text:span text:style-name="nadrukvet">omgeving Plein ong.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046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6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6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97</meta:user-defined>
    <meta:user-defined meta:name="DCTERMS.abstract">Ingekomen aanvraag - omgeving Plein ong. in Zaamslag</meta:user-defined>
    <dc:language>nl</dc:language>
    <meta:user-defined meta:name="OVERHEIDop.locatietype/OVERHEIDop.gebiedsmarkering">Vlak</meta:user-defined>
    <meta:user-defined meta:name="DC.title">Ingekomen aanvraag - omgeving Plein ong. in Zaamsla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462</meta:user-defined>
    <meta:user-defined meta:name="OVERHEIDop.GmbID/DC.identifier">gmb-2024-180462</meta:user-defined>
    <meta:user-defined meta:name="OVERHEIDop.versieInformatie"/>
  </office:meta>
</office:document-meta>
</file>