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9514) van Tuyll van Serooskerkenstraat 2 Voorburg intern wijzigen van Corbulo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Corbulo colleg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april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046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6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6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99514) van Tuyll van Serooskerkenstraat 2 Voorburg intern wijzigen van Corbulo colleg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461</meta:user-defined>
    <meta:user-defined meta:name="OVERHEIDop.GmbID/DC.identifier">gmb-2024-180461</meta:user-defined>
    <meta:user-defined meta:name="OVERHEIDop.versieInformatie"/>
  </office:meta>
</office:document-meta>
</file>