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Optimist on Tour gem. Nijmegen - 23 t/m 25 mei 2024 - Bastion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4-2024</text:p>
            <text:p text:style-name="common-al">
            <text:span text:style-name="nadrukvet">Omschrijving: </text:span>Evenementenvergunning (Bastio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28388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18-03-2024</text:p>
            <text:p text:style-name="common-al">
            <text:span text:style-name="nadrukvet">Definitieve beschikking verzonden: </text:span>22-04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3-06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2 april 2024 tot en met 03 jun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0457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457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457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Optimist on Tour gem. Nijmegen - 23 t/m 25 mei 2024 - Bastion te Nijmegen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0457</meta:user-defined>
    <meta:user-defined meta:name="OVERHEIDop.GmbID/DC.identifier">gmb-2024-180457</meta:user-defined>
    <meta:user-defined meta:name="OVERHEIDop.versieInformatie"/>
  </office:meta>
</office:document-meta>
</file>