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ijsbrecht van Amstelstraat 71-1 (kappen 1 boom); CLZ-00009096; 16-04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: 16-04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045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ijsbrecht van Amstelstraat 71-1 (kappen 1 boom); CLZ-00009096; 16-04-2024; status: verleende omgevingsvergunning, gemeente Hilvers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55</meta:user-defined>
    <meta:user-defined meta:name="OVERHEIDop.GmbID/DC.identifier">gmb-2024-180455</meta:user-defined>
    <meta:user-defined meta:name="OVERHEIDop.versieInformatie"/>
  </office:meta>
</office:document-meta>
</file>