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Bloesemlaan 21, 3897 L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is een melding ontvangen waarvoor geen vergunningsplicht geldt voor de locatie Bloesemlaan 21, 3897 LN Zeewolde. De melding is geregistreerd onder zaaknummer 00500000077831. De melding betreft:</text:p>
            <text:p text:style-name="common-al"/>
            <text:p text:style-name="common-al">Slopen van een bouwwerk of gedeelte daarvan of asbest verwij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Publiekscentrum van de gemeente. Dit kan via <text:a xlink:href="http://zeewolde.nl/contact" xlink:type="simple">zeewolde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4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500000077831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Openbare kennisgeving ontvangst melding, Bloesemlaan 21, 3897 LN Zeewol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54</meta:user-defined>
    <meta:user-defined meta:name="OVERHEIDop.GmbID/DC.identifier">gmb-2024-180454</meta:user-defined>
    <meta:user-defined meta:name="OVERHEIDop.versieInformatie"/>
  </office:meta>
</office:document-meta>
</file>