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Tentenkamp VV Stolwijk, 14-16 juni 2024 op de locatie Sportlaa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ntvangen voor een evenementen vergunning voor Tentenkamp VV Stolwijk, 14-16 juni 2024 op de locatie Sportlaan, Stolwijk. De aanvraag is geregistreerd onder zaaknummer 193113445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4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459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en vergunning Tentenkamp VV Stolwijk, 14-16 juni 2024 op de locatie Sportlaan, Stol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49</meta:user-defined>
    <meta:user-defined meta:name="OVERHEIDop.GmbID/DC.identifier">gmb-2024-180449</meta:user-defined>
    <meta:user-defined meta:name="OVERHEIDop.versieInformatie"/>
  </office:meta>
</office:document-meta>
</file>