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assauplein 4 - 6 te Haarlem, 0392-2024-0016740, het plaatsen van gevelreclame en huidige raambestickering vervangen,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4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6740</meta:user-defined>
    <meta:user-defined meta:name="DCTERMS.abstract">het plaatsen van gevelreclame en huidige raambestickering verva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Nassauplein 4 - 6 te Haarlem, 0392-2024-0016740, het plaatsen van gevelreclame en huidige raambestickering vervangen, verzonden 22-04-2024</meta:user-defined>
    <meta:user-defined meta:name="DCTERMS.W3CDTF/DCTERMS.available">2024-04-24</meta:user-defined>
    <meta:user-defined meta:name="DCTERMS.W3CDTF/OVERHEIDop.jaargang">2024</meta:user-defined>
    <meta:user-defined meta:name="OVERHEIDop.publicationIssue">180445</meta:user-defined>
    <meta:user-defined meta:name="OVERHEIDop.GmbID/DC.identifier">gmb-2024-180445</meta:user-defined>
    <meta:user-defined meta:name="OVERHEIDop.versieInformatie"/>
  </office:meta>
</office:document-meta>
</file>