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ookgasafvoer aan Multatuliweg 69 2624C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ltatuliweg 69 2624CG Delft | het plaatsen van een rookgasafvoer | 18-04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044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4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4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91</meta:user-defined>
    <meta:user-defined meta:name="DCTERMS.abstract">plaatsen Rookgasafvoer</meta:user-defined>
    <dc:language>nl</dc:language>
    <meta:user-defined meta:name="OVERHEIDop.locatietype/OVERHEIDop.gebiedsmarkering">Punt</meta:user-defined>
    <meta:user-defined meta:name="DC.title">Aanvraag vergunning voor het plaatsen van een rookgasafvoer aan Multatuliweg 69 2624CG Delf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42</meta:user-defined>
    <meta:user-defined meta:name="OVERHEIDop.GmbID/DC.identifier">gmb-2024-180442</meta:user-defined>
    <meta:user-defined meta:name="OVERHEIDop.versieInformatie"/>
  </office:meta>
</office:document-meta>
</file>