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schuifpoort, David van Bourgondiëstraat 64 7415XX Deventer, [DVT00F02524] Deventer F 2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David van Bourgondiëstraat 64 7415XX Deventer, [DVT00F02524] Deventer F 2524</text:p>
            <text:p text:style-name="common-al">
            <text:span text:style-name="nadrukvet">Zaakomschrijving:</text:span> het plaatsen van een schuifpoort</text:p>
            <text:p text:style-name="common-al">
            <text:span text:style-name="nadrukvet">Zaaknummer:</text:span> Z2024-000034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4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60</meta:user-defined>
    <meta:user-defined meta:name="DCTERMS.abstract">het plaatsen van een schuif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ifpoort, David van Bourgondiëstraat 64 7415XX Deventer, [DVT00F02524] Deventer F 25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41</meta:user-defined>
    <meta:user-defined meta:name="OVERHEIDop.GmbID/DC.identifier">gmb-2024-180441</meta:user-defined>
    <meta:user-defined meta:name="OVERHEIDop.versieInformatie"/>
  </office:meta>
</office:document-meta>
</file>