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DDF in Concert en IDDF Around Town 2024 locatie Nieuwe Maas</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IDDF in Concert op 31 mei en 1 juni 2024 op de locatie Nieuwe Maas van 16.00 uur tot 00.00 uur. Culinair cultureel muziek festival. Tevens is er een aanvraag gedaan voor IDDF Auroud Town op 24 mei en 25 mei 2024 locatie Appelmarkt, Hoogstraat. Activiteiten en live muziek in de binnenstad.</text:p>
            <text:p text:style-name="common-al">Vanaf 24 april 2024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IDDF Schiedam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4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IDDF in Concert en IDDF Around Town 2024 locatie Nieuwe Maas</meta:user-defined>
    <meta:user-defined meta:name="DCTERMS.W3CDTF/DCTERMS.available">2024-04-24</meta:user-defined>
    <meta:user-defined meta:name="DCTERMS.W3CDTF/OVERHEIDop.jaargang">2024</meta:user-defined>
    <meta:user-defined meta:name="OVERHEIDop.publicationIssue">180431</meta:user-defined>
    <meta:user-defined meta:name="OVERHEIDop.GmbID/DC.identifier">gmb-2024-180431</meta:user-defined>
    <meta:user-defined meta:name="OVERHEIDop.versieInformatie"/>
  </office:meta>
</office:document-meta>
</file>