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erken van de regionale waterkering (Project N468, DT 2), Oostgaag (N468, sectie MLD00 I 304, 2307, 2197, 2198, 2196, 1737-1734, 1723-1721, 1995) in Maasland ) in Maasland </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7 april 2024 een Omgevingsvergunning verleend. De gemeente geeft hiermee toestemming voor het versterken van de regionale waterkering (Project N468, DT 2) op locatie Oostgaag (N468, sectie MLD00 I 304, 2307, 2197, 2198, 2196, 1737-1734, 1723-1721, 1995) in Maasland ) in Maasland . Het betreft de volgende activiteit(en):</text:p>
            <text:list text:style-name="id1-3-2-1-1-2">
              <text:list-item text:style-override="id1-3-2-1-1-2-1">
                <text:number>•</text:number>
                <text:p text:style-name="al">het uitvoeren van een werk of werkzaamheden</text:p>
              </text:list-item>
              <text:list-item text:style-override="id1-3-2-1-1-2-2">
                <text:number>•</text:number>
                <text:p text:style-name="al">het bouwen van een bouwwerk</text:p>
              </text:list-item>
              <text:list-item text:style-override="id1-3-2-1-1-2-3">
                <text:number>•</text:number>
                <text:p text:style-name="al">het kappen of vellen van houtopstand</text:p>
              </text:list-item>
              <text:list-item text:style-override="id1-3-2-1-1-2-4">
                <text:number>•</text:number>
                <text:p text:style-name="al">het aanleggen of veranderen van een in- of uitrit</text:p>
              </text:list-item>
            </text:list>
            <text:p text:style-name="common-al">Dit besluit maakt deel uit van het project voor het versteken van de regionale waterkering langs de N468. Het besluit is geregistreerd met documentnummer D2024-00002826 onder zaaknummer Z2023-0000083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9 me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043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3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3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3-00000837</meta:user-defined>
    <meta:user-defined meta:name="DCTERMS.abstract">Betreft:  Besluit op locatie Oostgaag (N468, sectie MLD00 I 304, 2307, 2197, 2198, 2196, 1737-1734, 1723-1721, 1995) in Maasland ) in Maasland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oestemming voor het versterken van de regionale waterkering (Project N468, DT 2), Oostgaag (N468, sectie MLD00 I 304, 2307, 2197, 2198, 2196, 1737-1734, 1723-1721, 1995) in Maasland ) in Maasland</meta:user-defined>
    <meta:user-defined meta:name="DCTERMS.W3CDTF/DCTERMS.available">2024-04-24</meta:user-defined>
    <meta:user-defined meta:name="DCTERMS.W3CDTF/OVERHEIDop.jaargang">2024</meta:user-defined>
    <meta:user-defined meta:name="OVERHEIDop.publicationIssue">180430</meta:user-defined>
    <meta:user-defined meta:name="OVERHEIDop.GmbID/DC.identifier">gmb-2024-180430</meta:user-defined>
    <meta:user-defined meta:name="OVERHEIDop.versieInformatie"/>
  </office:meta>
</office:document-meta>
</file>