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esdoorn op het perceel Koningin Beatrixplantsoen 42, 3818 Z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esdoorn op het perceel Koningin Beatrixplantsoen 42, 3818 ZB Amersfoort</text:span>
          </text:p>
            <text:p text:style-name="common-al">De Gemeente Amersfoort heeft op 08-01-2024 een omgevingsvergunning geweigerd voor het kappen van een esdoorn op het perceel Koningin Beatrixplantsoen 42, 3818 ZB Amersfoort, met kenmerk CLZ-00007543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8-01-2024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4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543</meta:user-defined>
    <dc:language>nl</dc:language>
    <meta:user-defined meta:name="OVERHEIDop.locatietype/OVERHEIDop.gebiedsmarkering">Punt</meta:user-defined>
    <meta:user-defined meta:name="DC.title">Weigering omgevingsvergunning voor het kappen van een esdoorn op het perceel Koningin Beatrixplantsoen 42, 3818 ZB Amersfoor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43</meta:user-defined>
    <meta:user-defined meta:name="OVERHEIDop.GmbID/DC.identifier">gmb-2024-18043</meta:user-defined>
    <meta:user-defined meta:name="OVERHEIDop.versieInformatie"/>
  </office:meta>
</office:document-meta>
</file>