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ille Rijn 5 - vervangen kozijnen, Stille Rijn 5 2312DE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625643</text:p>
            <text:p text:style-name="common-al">
            <text:span text:style-name="nadrukvet">Ingekomen:</text:span> 10-01-2024</text:p>
            <text:p text:style-name="common-al">
            <text:span text:style-name="nadrukvet">Datum besluit:</text:span> 19-04-2024</text:p>
            <text:p text:style-name="common-al">
            <text:span text:style-name="nadrukvet">Locatie:</text:span> Stille Rijn 5 2312DE Leiden</text:p>
            <text:p text:style-name="common-al">
            <text:span text:style-name="nadrukvet">Projectomschrijving:</text:span> Stille Rijn 5 - vervangen kozijn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25643</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80406</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406</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406</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625643</meta:user-defined>
    <meta:user-defined meta:name="DCTERMS.abstract">Stille Rijn 5 - vervangen kozijn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Stille Rijn 5 - vervangen kozijnen, Stille Rijn 5 2312DE Leiden</meta:user-defined>
    <meta:user-defined meta:name="DCTERMS.W3CDTF/DCTERMS.available">2024-05-02</meta:user-defined>
    <meta:user-defined meta:name="DCTERMS.W3CDTF/OVERHEIDop.jaargang">2024</meta:user-defined>
    <meta:user-defined meta:name="OVERHEIDop.externeBijlage">LEIDEN_202401_GFO_ZAKEN_806255_Samenvatting|exb-2024-16554</meta:user-defined>
    <meta:user-defined meta:name="OVERHEIDop.publicationIssue">180406</meta:user-defined>
    <meta:user-defined meta:name="OVERHEIDop.GmbID/DC.identifier">gmb-2024-180406</meta:user-defined>
    <meta:user-defined meta:name="OVERHEIDop.versieInformatie"/>
  </office:meta>
</office:document-meta>
</file>