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 Fruit, standplaats 2024 voor de verkoop van seizoensfrui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237 KersVers Fruit.</text:p>
            <text:p text:style-name="common-al">Activiteit: standplaats 2024 voor de verkoop van seizoensfruit.</text:p>
            <text:p text:style-name="common-al">Datum: van 1 mei 2024 tot 1 oktober 2024.</text:p>
            <text:p text:style-name="common-al">Plaats: gemeente Rheden, wisselende locaties en tij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KersVers Fruit, standplaats 2024 voor de verkoop van seizoensfruit, gemeente Rhe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03</meta:user-defined>
    <meta:user-defined meta:name="OVERHEIDop.GmbID/DC.identifier">gmb-2024-180403</meta:user-defined>
    <meta:user-defined meta:name="OVERHEIDop.versieInformatie"/>
  </office:meta>
</office:document-meta>
</file>