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Sup Verhuur Box (6 maanden), bij het Zegerstrand te Alphen aan den Rijn, V2023/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Zegerstrand te Alphen aan den Rijn</text:p>
            <text:p text:style-name="common-al"/>
            <text:p text:style-name="common-al">V2023/976</text:p>
            <text:p text:style-name="common-al">het tijdelijk plaatsen van een Sup Verhuur Box (6 maanden)</text:p>
            <text:p text:style-name="last-al">Datum indiening: 29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plaatsen van een Sup Verhuur Box (6 maanden), bij het Zegerstrand te Alphen aan den Rijn, V2023/97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40</meta:user-defined>
    <meta:user-defined meta:name="OVERHEIDop.GmbID/DC.identifier">gmb-2024-18040</meta:user-defined>
    <meta:user-defined meta:name="OVERHEIDop.versieInformatie"/>
  </office:meta>
</office:document-meta>
</file>